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Heading3" style:master-page-name="MP0" style:family="paragraph">
      <style:paragraph-properties fo:break-before="page" fo:text-align="center" fo:margin-top="0.0277in" fo:margin-bottom="0.1666in" fo:line-height="107%" fo:margin-left="0.5in" style:page-number="1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color="#1F3863" fo:font-size="12pt" style:font-size-asian="12pt" style:font-size-complex="12pt"/>
    </style:style>
    <style:style style:name="P3" style:parent-style-name="Standard" style:family="paragraph">
      <style:paragraph-properties fo:text-align="center" fo:margin-bottom="0.1111in" fo:line-height="107%"/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 fo:margin-bottom="0.1111in" fo:line-height="107%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.1111in" fo:line-height="107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justify" fo:margin-bottom="0.1111in" fo:line-height="100%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 fo:margin-bottom="0.1111in" fo:line-height="107%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P13" style:parent-style-name="Standard" style:family="paragraph">
      <style:paragraph-properties fo:line-height="100%"/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P15" style:parent-style-name="Standard" style:family="paragraph">
      <style:paragraph-properties fo:text-align="justify" fo:margin-bottom="0.1111in" fo:line-height="100%"/>
      <style:text-properties style:font-name="Calibri" style:font-name-asian="Calibri" style:font-name-complex="Calibri"/>
    </style:style>
    <style:style style:name="P16" style:parent-style-name="Standard" style:family="paragraph">
      <style:paragraph-properties fo:line-height="100%"/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P19" style:parent-style-name="Standard" style:family="paragraph">
      <style:paragraph-properties fo:text-align="justify" fo:margin-bottom="0.1111in" fo:line-height="100%"/>
      <style:text-properties style:font-name="Calibri" style:font-name-asian="Calibri" style:font-name-complex="Calibri"/>
    </style:style>
    <style:style style:name="P20" style:parent-style-name="Standard" style:family="paragraph">
      <style:paragraph-properties fo:line-height="100%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P22" style:parent-style-name="Standard" style:family="paragraph">
      <style:paragraph-properties fo:text-align="justify" fo:margin-bottom="0.1111in" fo:line-height="100%"/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P25" style:parent-style-name="Standard" style:family="paragraph">
      <style:paragraph-properties fo:text-align="justify" fo:margin-bottom="0.1111in" fo:line-height="100%"/>
      <style:text-properties style:font-name="Calibri" style:font-name-asian="Calibri" style:font-name-complex="Calibri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P28" style:parent-style-name="Standard" style:family="paragraph">
      <style:paragraph-properties fo:text-align="justify" fo:margin-bottom="0.1111in" fo:line-height="100%"/>
      <style:text-properties style:font-name="Calibri" style:font-name-asian="Calibri" style:font-name-complex="Calibri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P32" style:parent-style-name="Standard" style:family="paragraph">
      <style:paragraph-properties fo:text-align="justify" fo:margin-bottom="0.1111in" fo:line-height="100%"/>
      <style:text-properties style:font-name="Calibri" style:font-name-asian="Calibri" style:font-name-complex="Calibri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justify" fo:margin-bottom="0.1111in" fo:line-height="100%"/>
      <style:text-properties style:font-name="Calibri" style:font-name-asian="Calibri" style:font-name-complex="Calibri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P39" style:parent-style-name="Standard" style:family="paragraph">
      <style:paragraph-properties fo:text-align="justify" fo:margin-bottom="0.1111in" fo:line-height="107%"/>
      <style:text-properties style:font-name="Calibri" style:font-name-asian="Calibri" style:font-name-complex="Calibri" fo:font-style="italic" style:font-style-asian="italic"/>
    </style:style>
    <style:style style:name="P40" style:parent-style-name="Standard" style:family="paragraph">
      <style:paragraph-properties fo:text-align="justify" fo:margin-bottom="0.1111in" fo:line-height="107%"/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P44" style:parent-style-name="Standard" style:family="paragraph">
      <style:paragraph-properties fo:text-align="justify" fo:margin-bottom="0.1111in" fo:line-height="107%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8" style:parent-style-name="Standard" style:family="paragraph">
      <style:paragraph-properties fo:text-align="justify" fo:margin-bottom="0.1111in" fo:line-height="107%"/>
    </style:style>
    <style:style style:name="T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 fo:margin-bottom="0.1111in" fo:line-height="107%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1111in" fo:line-height="107%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 fo:margin-bottom="0.1111in" fo:line-height="107%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/>
    </style:style>
  </office:automatic-styles>
  <office:body>
    <office:text text:use-soft-page-breaks="true">
      <text:h text:style-name="P1" text:outline-level="3"><text:bookmark-start text:name="_3u2rp3q"/><text:bookmark-end text:name="_3u2rp3q"/><text:span text:style-name="T2">Template 5</text:span></text:h>
      <text:p text:style-name="P3"><text:span text:style-name="T4">(Simplified consent form)</text:span></text:p>
      <text:p text:style-name="P5"><text:span text:style-name="T6">[Title of project]</text:span></text:p>
      <text:p text:style-name="P7"><text:span text:style-name="T8">Consent to take part in research</text:span></text:p>
      <text:p text:style-name="P9"><text:span text:style-name="T10">Please tick</text:span></text:p>
      <text:p text:style-name="P11"><text:span text:style-name="T12"><text:s text:c="5"/>Box</text:span></text:p>
      <text:list text:style-name="LFO3" text:continue-numbering="true">
        <text:list-item>
          <text:p text:style-name="P13"><text:span text:style-name="T14">I……………………………………… am happy to participate in this research study.</text:span></text:p>
        </text:list-item>
      </text:list>
      <text:p text:style-name="P15"/>
      <text:list text:style-name="LFO3" text:continue-numbering="true">
        <text:list-item>
          <text:p text:style-name="P16"><text:span text:style-name="T17">I understand that I can withdraw or refuse to answer any<text:s/></text:span><text:span text:style-name="T18">questions.</text:span></text:p>
        </text:list-item>
      </text:list>
      <text:p text:style-name="P19"/>
      <text:list text:style-name="LFO3" text:continue-numbering="true">
        <text:list-item>
          <text:p text:style-name="P20"><text:span text:style-name="T21">The researcher/evaluator has explained the study to me.</text:span></text:p>
        </text:list-item>
      </text:list>
      <text:p text:style-name="P22"/>
      <text:list text:style-name="LFO3" text:continue-numbering="true">
        <text:list-item>
          <text:p text:style-name="P23"><text:span text:style-name="T24">I agree to being recorded and that only the researchers/evaluators will listen to this recording.</text:span></text:p>
        </text:list-item>
      </text:list>
      <text:p text:style-name="P25"/>
      <text:list text:style-name="LFO3" text:continue-numbering="true">
        <text:list-item>
          <text:p text:style-name="P26"><text:span text:style-name="T27">I understand that the researchers/evaluators will not tell others what I say.</text:span></text:p>
        </text:list-item>
      </text:list>
      <text:p text:style-name="P28"/>
      <text:list text:style-name="LFO3" text:continue-numbering="true">
        <text:list-item>
          <text:p text:style-name="P29"><text:span text:style-name="T30">I<text:s/></text:span><text:span text:style-name="T31">understand that the researchers/evaluators will write about what I tell them, but no one will know that the information came from me.</text:span></text:p>
        </text:list-item>
      </text:list>
      <text:p text:style-name="P32"/>
      <text:list text:style-name="LFO3" text:continue-numbering="true">
        <text:list-item>
          <text:p text:style-name="P33"><text:span text:style-name="T34">I understand that if the researcher/evaluator thinks that I or someone else is in danger that they may have to report th</text:span><text:span text:style-name="T35">is. They will discuss this with me first but may be required to report with or without my permission.</text:span></text:p>
        </text:list-item>
      </text:list>
      <text:p text:style-name="P36"/>
      <text:list text:style-name="LFO3" text:continue-numbering="true">
        <text:list-item>
          <text:p text:style-name="P37"><text:span text:style-name="T38">I understand that signed consent forms and audio recordings will be retained safely until [specify relevant period].</text:span></text:p>
        </text:list-item>
      </text:list>
      <text:p text:style-name="P39"/>
      <text:p text:style-name="P40"><text:span text:style-name="T41">Signature of participant</text:span><text:span text:style-name="T42"><text:s/>--------</text:span><text:span text:style-name="T43">--------------------------------- <text:s/></text:span></text:p>
      <text:p text:style-name="P44"><text:span text:style-name="T45">Signature of parent/guardian</text:span><text:span text:style-name="T46"><text:s/>-----------------------------------------</text:span><text:span text:style-name="T47">Date</text:span></text:p>
      <text:p text:style-name="P48"><text:span text:style-name="T49">Relationship to participant<text:s/></text:span><text:span text:style-name="T50">-----------------------------------------</text:span></text:p>
      <text:p text:style-name="P51"><text:span text:style-name="T52">I believe the participant and their parent/guardian are giving informed co</text:span><text:span text:style-name="T53">nsent to participate in this study</text:span></text:p>
      <text:p text:style-name="P54"/>
      <text:p text:style-name="P55"><text:span text:style-name="T56">Signature of researcher ------------------------------------------</text:span><text:span text:style-name="T57"><text:s/></text:span><text:span text:style-name="T58">Dat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Calibri" style:font-name-asian="Noto Sans Symbols" style:font-name-complex="Noto Sans Symbols" fo:color="#000000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Rain Sherlock</dc:creator>
    <meta:creation-date>2022-03-24T17:23:00Z</meta:creation-date>
    <dc:date>2022-03-24T17:23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